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Courier New" svg:font-family="'Courier New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fo:font-weight="normal" officeooo:rsid="001e237a" officeooo:paragraph-rsid="001e237a" style:font-weight-asian="normal" style:font-weight-complex="normal"/>
    </style:style>
    <style:style style:name="P2" style:family="paragraph" style:parent-style-name="Header">
      <style:text-properties style:font-name="Verdana" fo:font-weight="bold" officeooo:rsid="001e237a" officeooo:paragraph-rsid="001e237a" style:font-weight-asian="bold" style:font-weight-complex="bold"/>
    </style:style>
    <style:style style:name="P3" style:family="paragraph" style:parent-style-name="Header">
      <style:paragraph-properties fo:line-height="150%" fo:text-align="justify" style:justify-single-word="false"/>
      <style:text-properties style:font-name="Verdana" fo:font-weight="normal" officeooo:rsid="001e237a" officeooo:paragraph-rsid="001e237a" style:font-weight-asian="normal" style:font-weight-complex="normal"/>
    </style:style>
    <style:style style:name="P4" style:family="paragraph" style:parent-style-name="ASUNTO">
      <style:text-properties officeooo:paragraph-rsid="000c8617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" fo:font-size="11pt" fo:font-style="normal" style:text-underline-style="none" fo:font-weight="normal" officeooo:paragraph-rsid="001c2c9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paragraph-rsid="001c2c9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style:font-name="Verdana" fo:font-size="11pt" fo:font-style="normal" style:text-underline-style="none" fo:font-weight="bold" officeooo:paragraph-rsid="001c2c92" style:font-size-asian="11pt" style:font-style-asian="normal" style:font-weight-asian="bold" style:font-name-complex="Verdana" style:font-size-complex="11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1e237a" officeooo:paragraph-rsid="001e237a" style:font-size-asian="11pt" style:font-style-asian="normal" style:font-weight-asian="bold" style:font-name-complex="Verdana" style:font-size-complex="11pt" style:font-style-complex="normal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Verdana" fo:font-size="12pt" fo:font-style="normal" style:text-underline-style="none" fo:font-weight="bold" officeooo:paragraph-rsid="001c2c92" style:font-size-asian="12pt" style:font-style-asian="normal" style:font-weight-asian="bold" style:font-name-complex="Verdana" style:font-size-complex="12pt" style:font-style-complex="normal" style:font-weight-complex="bold"/>
    </style:style>
    <style:style style:name="P11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Verdana" fo:font-size="12pt" fo:font-style="normal" style:text-underline-style="none" fo:font-weight="bold" officeooo:paragraph-rsid="0019ed71" style:font-size-asian="12pt" style:font-style-asian="normal" style:font-weight-asian="bold" style:font-name-complex="Verdana" style:font-size-complex="12pt" style:font-style-complex="normal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f9c7c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5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6" style:family="text">
      <style:text-properties officeooo:rsid="001c2c92"/>
    </style:style>
    <style:style style:name="T7" style:family="text">
      <style:text-properties officeooo:rsid="001c70cd"/>
    </style:style>
    <style:style style:name="T8" style:family="text">
      <style:text-properties officeooo:rsid="0022539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/>
      <text:p text:style-name="P10">PROYECTO DE COMUNICACION </text:p>
      <text:p text:style-name="P10"/>
      <text:p text:style-name="P8"/>
      <text:p text:style-name="P7">La C<text:span text:style-name="T6">á</text:span>mara de Diputados de la Provincia ver<text:span text:style-name="T6">í</text:span>a con agrado <text:span text:style-name="T7">que el Poder Ejecutivo, a través del <text:s/>del organizmo que corresponda, informe si se está cumpliendo en todo el ámbito de la Provincia <text:s/>con la Ley 13383 vigente, de “ Euilibrio poblacional de perros y gatos” y si se están articulando planes conjuntos con los municipios y comunas para lograr los objetivos previstos en la misma.</text:span></text:p>
      <text:p text:style-name="P7"/>
      <text:p text:style-name="P9">Sala de la Comisión: <text:span text:style-name="T8">04-07-18</text:span></text:p>
      <text:p text:style-name="P7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Courier New" svg:font-family="'Courier New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normal" officeooo:rsid="001e237a" officeooo:paragraph-rsid="001e237a" style:font-weight-asian="normal" style:font-weight-complex="normal"/>
    </style:style>
    <style:style style:name="MP2" style:family="paragraph" style:parent-style-name="Header">
      <style:text-properties style:font-name="Verdana" fo:font-weight="bold" officeooo:rsid="001e237a" officeooo:paragraph-rsid="001e237a" style:font-weight-asian="bold" style:font-weight-complex="bold"/>
    </style:style>
    <style:style style:name="MP3" style:family="paragraph" style:parent-style-name="Header">
      <style:paragraph-properties fo:line-height="150%" fo:text-align="justify" style:justify-single-word="false"/>
      <style:text-properties style:font-name="Verdana" fo:font-weight="normal" officeooo:rsid="001e237a" officeooo:paragraph-rsid="001e237a" style:font-weight-asian="normal" style:font-weight-complex="normal"/>
    </style:style>
    <style:style style:name="MP4" style:family="paragraph" style:parent-style-name="ASUNTO">
      <style:text-properties officeooo:paragraph-rsid="000c8617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font-size="11pt" officeooo:rsid="001f9c7c" style:font-size-asian="11pt" style:font-size-complex="11pt"/>
    </style:style>
    <style:style style:name="MT3" style:family="text">
      <style:text-properties fo:font-size="11pt" fo:font-weight="bold" style:font-size-asian="11pt" style:font-weight-asian="bold" style:font-size-complex="11pt" style:font-weight-complex="bold"/>
    </style:style>
    <style:style style:name="MT4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5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><draw:frame draw:style-name="Mfr1" draw:name="Imagen1" text:anchor-type="char" svg:x="2.981cm" svg:y="-2.704cm" svg:width="8.382cm" svg:height="2.058cm" draw:z-index="0"><draw:image xlink:href="Pictures/10000000000003A8000000E59023B56F47316FA9.png" xlink:type="simple" xlink:show="embed" xlink:actuate="onLoad" loext:mime-type="image/png"/></draw:frame></text:p>
        <text:p text:style-name="MP2">Diputados y Diputadas de Santa Fe:</text:p>
        <text:p text:style-name="MP1"/>
        <text:p text:style-name="MP3"><text:span text:style-name="MT1">La Comisión de Agricultura y Ganadería ha considerado el </text:span><text:span text:style-name="MT2">P</text:span><text:span text:style-name="MT1">royecto de </text:span><text:span text:style-name="MT2">C</text:span><text:span text:style-name="MT1">omunicación </text:span><text:span text:style-name="MT3">Nº 34967 – CD - BJS</text:span><text:span text:style-name="MT1">, de los diputados Julio Eggimann y Claudia Giaccone, por el cual se solicita a través del Ministerio de Salud, disponga informar si se está cumpliendo en la Provincia con la Ley 13383 vigente de “ Equilibrio poblacional de <text:s/>perros y gatos”; y, por las razones expuetas en los fundamentos y las ue podrá dar el miembro informate,aconseja la aprobación del siguiente texto:</text:span></text:p>
      </style:header>
      <style:footer>
        <text:p text:style-name="MP4"><text:span text:style-name="MT4"><text:tab/> <text:s text:c="23"/>“</text:span><text:span text:style-name="MT5">2018 – AÑO DEL CENTENARIO DE LA REFORMA UNIVERSITARIA”</text:span>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7-04T11:23:00.642847911</dc:date>
    <meta:print-date>2018-07-03T11:02:29.972276329</meta:print-date>
    <meta:editing-cycles>57</meta:editing-cycles>
    <meta:editing-duration>PT3H51M59S</meta:editing-duration>
    <meta:generator>LibreOffice/6.0.4.2$Linux_X86_64 LibreOffice_project/00m0$Build-2</meta:generator>
    <meta:document-statistic meta:table-count="0" meta:image-count="1" meta:object-count="0" meta:page-count="1" meta:paragraph-count="7" meta:word-count="175" meta:character-count="1087" meta:non-whitespace-character-count="885"/>
  </office:meta>
</office:document-meta>
</file>